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style:font-name="Times New Roman1" fo:font-size="12pt" style:font-name-asian="Times New Roman1" style:font-size-asian="12pt" style:font-name-complex="Times New Roman1" style:font-size-complex="12pt"/>
    </style:style>
    <style:style style:name="P5" style:family="paragraph" style:parent-style-name="Standard">
      <style:text-properties fo:font-weight="bold" style:font-weight-asian="bold" style:font-weight-complex="bold"/>
    </style:style>
    <style:style style:name="P6" style:family="paragraph" style:parent-style-name="Endnote">
      <style:text-properties fo:font-size="12pt" style:font-size-asian="12pt" style:font-size-complex="12pt"/>
    </style:style>
    <style:style style:name="T1" style:family="text">
      <style:text-properties fo:language="cy" fo:country="GB"/>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25-08-13 presentation at Hen Bant Permaculture Wales <text:s/>Gathering.</text:p>
      <text:p text:style-name="Standard"/>
      <text:p text:style-name="P2">Part two.</text:p>
      <text:p text:style-name="Standard"/>
      <text:p text:style-name="Standard"/>
      <text:p text:style-name="P1">1. The Tyddynwyr.</text:p>
      <text:p text:style-name="Standard"/>
      <text:p text:style-name="Standard">A figure that has done the rounds on the media lately is that Cymru has lost 50% of its bio-diversity in the last 100 years. <text:s/>This begs the question, what changed 100 years ago and what has been happening since?</text:p>
      <text:p text:style-name="Standard"/>
      <text:p text:style-name="Standard">So, nearly 100 years ago, in 1931 in my neighbouring parish of Ganllwyd, a small prish of just a few square miles, the census figures show a total population of 671 of which 113 families were registered as farmers with an additional 54 agricultural jobs. <text:s/>If we consider that most of these families would include two parents and at least a couple of children (the census shows families could be quite large, often 2-4 children) then that is close to two thirds of the population living in the open countryside and involved in farming.</text:p>
      <text:p text:style-name="Standard"/>
      <text:p text:style-name="Standard">By 1971 the number of farms had dropped by over half to 53 with just 18 additional farm workers and the population of the parish fallen by a quarter or so to 474. <text:s/>This process has continued and the number of families now involved in farming in the parish can be counted on two hands.</text:p>
      <text:p text:style-name="Standard"/>
      <text:p text:style-name="Standard">Mary Corbett Harris, writing about the same parish in the early 1900's says that many small farms had already disappeared by her time, as folk left the land in search of a better life. <text:s/>She points out that even the farm names were disappearing from the OS maps.</text:p>
      <text:p text:style-name="Standard"/>
      <text:p text:style-name="Standard">These farms were tyddynod, the plural of tyddyn or smallholding. <text:s/>The average size in the 1931 census was just five acres and even this figure is pushed artificially high as the total includes the Nannau Estate lands of some 2000 acres, so in fact the average is much less than five acres.</text:p>
      <text:p text:style-name="Standard"/>
      <text:p text:style-name="Standard">Indeed some were tiny; as an example, one woman farmed just one acre with one cow. She divided the land in two, half for grazing, half for hay, alternating each year and supplemented her cows feed by tethering her on the verges of the then quiet lanes. She milked the cow for herself and to make butter, some of which she sold in the weekly market in Llanfachreth in order to get the small amounts of cash she needed for the things she couldn't grow or get locally, such as sugar for preserving. The whey left over from making the butter she fed to two weaner pigs which she raised during the summer, one being sold in the autumn to cover her rent, the other, salted, to feed herself during the winter, a practice that was common to many of the tyddynwyr.</text:p>
      <text:p text:style-name="Standard"/>
      <text:p text:style-name="Standard">The economy of the tyddynwyr was basically cashless, the only hard cash being required for non-local items and the annual rent and even that could sometimes be paid for in goods or services. <text:s/>Rather than cash, the economy depended on long-held traditional rights, favours, exchanges and gifting.</text:p>
      <text:p text:style-name="Standard"/>
      <text:p text:style-name="Standard"/>
      <text:p text:style-name="P1">2. Mixed Farming.</text:p>
      <text:p text:style-name="Standard"/>
      <text:p text:style-name="Standard">Its important to emphasise that pretty much all farms prior to about 1950 were mixed farms, both livestock and arable and indeed, in the case of the tyddynwyr, horticultural too; <text:s/><text:soft-page-break/>many of them grew vegetables for themselves and for sale in the local markets. The favoured livestock were cattle following a very ancient practice of herding going back through the Age of the Princes to the tribal (Celtic) period and into prehistoric times. </text:p>
      <text:p text:style-name="Standard"/>
      <text:p text:style-name="Standard">Just above us, Penrhos Uchaf, without about 7 acres of fields plus access to shared summer grazing on Mynydd Penrhos, had around fifteen cattle, two of which were milked. The farm was too small to maintain a pair of breeding pigs but they raised two weaners each summer. <text:s/>They also had about 30 sheep for meat and wool, and a range of fowl comprising hens, ducks and geese. Some of the tyddynwyr (including my own Grandma in Cumberland) raised goats for meat and milk, the milk often used to raise suckling calves so that the mother could continue to be milked for the family..</text:p>
      <text:p text:style-name="Standard"/>
      <text:p text:style-name="Standard">As well as livestock, they were growers. Probably the most important crop was oats which were grown for their own consumption, oats being a staple diet for subsistence farmers throughout Britain. <text:s/>They were the basis of oatcakes which were crumbled into hot water to make porridge or gruel for breakfast, often featured in the midday meal with potatoes and bacon and might be seen again at supper. <text:s/>The farms with better land or more favoured aspect might grow some barley with which they made bread but only the larger farms with particularly good soil and aspect would attempt wheat which was a risky crop in the wet climate and could easily fail completely. <text:s/>The wheat made a white bread and was mainly for sale rather than their own use.</text:p>
      <text:p text:style-name="Standard"/>
      <text:p text:style-name="Standard">A somewhat limited range of vegetables were available to the tyddynwyr, the potato again being a staple food. However, at this time, seed banks were local, so there would be local varieties of carrot, cabbage, peas and beans, no doubt much more suited to the local climate as well as being more disease and pest resistant than many of the modern, sugary varieties.</text:p>
      <text:p text:style-name="Standard"/>
      <text:p text:style-name="Standard">Traditional rights related to the use of lands beyond the tyddynwyr's few fields and included additional grazing opportunities and access to other material such as fuelwood and peat. <text:s/>I'll mention just a few here to give an idea<text:note text:id="ftn0" text:note-class="endnote"><text:note-citation text:label="1">1</text:note-citation><text:note-body><text:p text:style-name="Standard"><text:tab/>I began this study some time ago and my friend and colleague Jane Powell pointed me to the work of Carwyn Graves and his book Tir: The Making of the Welsh Landscape and many thanks to her for that. Carwyn covers much of the ground that I was looking at but in greater detail and with the huge advantage of being Cymreig (Welsh) with a deep embedded knowledge of the culture.</text:p><text:p text:style-name="Standard"/></text:note-body></text:note>:</text:p>
      <text:p text:style-name="Standard"/>
      <text:p text:style-name="Standard"/>
      <text:p text:style-name="P1">3. Allt, elltydd. Steep wooded slopes.</text:p>
      <text:p text:style-name="Standard"/>
      <text:p text:style-name="Standard">F W M Vera in his seminal work, Grazing Ecology and Forest History, notes that steep slopes make difficult going for large herbivores so his theory of forest development suggests woodland would grow here. These steep slopes, often with thin soils, were unsuited to growing large timber<text:note text:id="ftn1" text:note-class="endnote"><text:note-citation text:label="2">2</text:note-citation><text:note-body><text:p text:style-name="Standard"><text:tab/>As the Forestry Commission and later Natural Resources Wales, found to their great cost. In the rush to plant as much forest as possible these steep slopes were planted with softwoods which grew rapidly in the wet, temperate climate. However with no easy access across the slopes, felling and extraction of mature timber was always going to be a major challenge. Successive district managers with limited terms of office, rather than take on the difficult and dangerous task themselves, simply left it for the next manager to deal with. <text:s/>And so it went on until we had over-mature conifers pushing eighty feet in height (25m) on slopes to steep for machines and not easy for workers.</text:p><text:p text:style-name="Standard"/><text:p text:style-name="Standard">Following severe storms and extremely heavy rainfall, large numbers of trees were toppled and a section of the hillside slipped, with the trees on it and the road below was blocked by landslides. <text:s/>NRW were forced to act and felled the slope. <text:s/>The felling fell to people with chainsaws operating in dangerous conditions (one worker was seriously injured when timber rolled downslope on to him and had to be, winched up to a helicopter and airlifted off the slope). The felled timber had to be winched either up or downslope to road or track access, using skylines in a slow and expensive operation that took two years and several million pounds to complete. The cost was far more than the value of the extracted timber.</text:p><text:p text:style-name="Standard"/></text:note-body></text:note>, hence the development of coppice, usually sessile oak or hazel. <text:s/>This suited the tyddynwyr as large timber required saws to fell and convert efficiently, tools that were neither easy to make nor cheap until rolled steel began to be manufactured in quantity. <text:s/>In contrast, axes and billhooks (the latter the tyddynwyr tool of choice), could be made easily by a local blacksmith and were relatively cheap and ideal for cutting small timber (referred to as brushwood or underwood).</text:p>
      <text:p text:style-name="Standard"/>
      <text:p text:style-name="Standard">The traditional right to harvest fuelwood and material for hurdles and gates meant both the preservation of the coppice and fulfilled the needs of the tyddynwr. <text:s/>With the demise of the tyddynwyr came the ending of coppicing due to the lack of need, hazel and oak hurdles and cleft oak gates being replaced by galvanised steel.</text:p>
      <text:p text:style-name="Standard"/>
      <text:p text:style-name="Standard">When I first arrived on the Mawddach in 1982 these slopes were still recognisably coppice wood with sheep grazing beneath them. Farmers were then given grants to fence out the <text:soft-page-break/>sheep and since then the trees have grown on in over-tall, multi stemmed, distorted forms, liable to breakage and wind-throw. <text:s/>A good example of a resource degraded through under-use.</text:p>
      <text:p text:style-name="Standard"/>
      <text:p text:style-name="Standard"/>
      <text:p text:style-name="P1">4. Moel, moelydd (bald or grazed hill, hills) and mynydd (mountain).</text:p>
      <text:p text:style-name="Standard"/>
      <text:p text:style-name="Standard">Various tyddynod might have additional rights to extensive or summer grazing. <text:s/>In these instances, the “mountain” may be relatively small- Mynydd Penrhos, for example, on the slope of which we live, is only just over 700 feet high (230m), hardly a mountain as we tend to think of them. However, mynydd refers to the actual land-use, rather than being descriptive of some tall, rocky peak, so it is summer grazing and rights here might be shared between several tyddynod.</text:p>
      <text:p text:style-name="Standard"/>
      <text:p text:style-name="Standard">Similarly, traditional rights might link a tyddyn with a particular moel as additional, extensive grazing. <text:s/>In which case the moel would usually be named after the tyddyn. So for example, around here we have Moel <text:span text:style-name="T1">Friog</text:span>, Moel <text:span text:style-name="T1">Dolfrwynog</text:span> and Moel <text:span text:style-name="T1">Hafod</text:span> Owen, the names linking each moel to a particular tyddyn, namely <text:span text:style-name="T1">Friog</text:span>, Dolfrwynog and <text:span text:style-name="T1">Hafod</text:span> Owen.</text:p>
      <text:p text:style-name="Standard"/>
      <text:p text:style-name="Standard"/>
      <text:p text:style-name="P1">5. Ffridd</text:p>
      <text:p text:style-name="Standard"/>
      <text:p text:style-name="Standard">Ffridd is a highly complex, managed system comprising forest and grassland elements, managed by selective grazing by a variety of stock including horses or ponies, cattle and sheep. In Western Meirionydd it has a particular location in the landscape, coming between the fields and the mountain wall. <text:s/>It is a highly species diverse form of agro-forestry and I have written more extensively about it on my web site which you can find here:</text:p>
      <text:p text:style-name="Standard"/>
      <text:p text:style-name="Standard"><text:a xlink:type="simple" xlink:href="https://www.konsk.co.uk/cymru/adnoddau/Traddodiad/Ffridd/Fridd.htm" text:style-name="Internet_20_link" text:visited-style-name="Visited_20_Internet_20_Link">https://www.konsk.co.uk/cymru/adnoddau/Traddodiad/Ffridd/Fridd.htm</text:a></text:p>
      <text:p text:style-name="Standard"/>
      <text:p text:style-name="Standard"/>
      <text:p text:style-name="P1">6. Other traditional Rights</text:p>
      <text:p text:style-name="Standard"/>
      <text:p text:style-name="Standard">These traditions and ancient rights were many and varied and could appear quite minor. So for example, as sheep approach the time for shearing, they begin to lose some of their wool that will lie in pieces on a field or get caught up in a hedge. This fallen wool was still of use to the tyddynwyr so a particular tyddyn might have the right to collect it from a named field belonging to a neighbour. The pieces of wool would be washed, spun into yarn and knitted into something like socks which again could be sold at the local market or to a travelling dealer, thus providing that small amount of cash.</text:p>
      <text:p text:style-name="Standard"/>
      <text:p text:style-name="Standard">When the time for shearing arrived, the tyddynwyr and their families would gather to help shear at each tyddyn in turn and the order in which they sheared each flock was again governed by long held practice.</text:p>
      <text:p text:style-name="Standard"/>
      <text:p text:style-name="Standard">I've mentioned how numbers of tyddynwyr relied on weaner pigs to provide both their winter meat and rent. <text:s/>Most of these farms were too small to support a pair of breeding pigs themselves, so this fell to the larger farms. However, they in turn would struggle to feed and fatten a full litter of piglets, so it was in their interests to farm out weaners to others in their community in return for favours, such as help with other work on the farm.</text:p>
      <text:p text:style-name="Standard"><text:soft-page-break/></text:p>
      <text:p text:style-name="Standard">A number of tyddynwyr might well have rights of pannage to run their pigs in a nearby wood at certain times of the year. <text:s/>Locally here we have just such a wood, its name giving away that function, Coed Moch or Pig Wood.</text:p>
      <text:p text:style-name="Standard"/>
      <text:p text:style-name="Standard"/>
      <text:p text:style-name="P1">7. The knowledge of the Rights preserved through an oral transmission.</text:p>
      <text:p text:style-name="Standard"/>
      <text:p text:style-name="Standard">The knowledge of all these many and various traditional rights and practices were maintained orally and rarely committed to writing. <text:s/>They were usually embodied in one of the tyddynwyr, an elder and would be passed on to others through time. Thus it was that any disputes would be brought before him or her for clarification.</text:p>
      <text:p text:style-name="Standard"/>
      <text:p text:style-name="Standard">These often ancient rights, traditions and practices were reinforced by gifts and favours. <text:s/>There is a generosity common to many rural people and an awareness that life can change dramatically; a family doing well one year might be tipped into extreme hardship by the failure of a harvest, or an accident to a working member. <text:s/>This practice of being generous when times were good is also common to tribal and hunter gatherer societies so we can be assured it is something in our human nature<text:note text:id="ftn2" text:note-class="endnote"><text:note-citation text:label="3">3</text:note-citation><text:note-body><text:p text:style-name="P6">See for example Marshall Sahlins, Stone Age Economics, available as an e-book, London 2017. <text:s/>Originally published some 40 years ago, this has become a classic text of anthropology</text:p><text:p text:style-name="P6"/></text:note-body></text:note>. Hence gifts, favours and exchanges were vital part of life and the rural economy, binding community members together.</text:p>
      <text:p text:style-name="Standard"/>
      <text:p text:style-name="Standard">In the early 1980's Lyn and I remember the local vet's wife who lived opposite us in the village of Llanelltyd, passing our door with a tray of food for an old lady who lived further along the road who was ill. <text:s/>In a similarly way, a local farmer, in return for us clearing a fallen tree from his land, would let us have the firewood.</text:p>
      <text:p text:style-name="Standard"/>
      <text:p text:style-name="Standard">Indeed, locals would always like to be one favour up in any relationship. This meant that they could call on help when needed and it would appear.</text:p>
      <text:p text:style-name="Standard"/>
      <text:p text:style-name="Standard"/>
      <text:p text:style-name="P1">8. Hard times.</text:p>
      <text:p text:style-name="Standard"/>
      <text:p text:style-name="Standard">So we can imagine a vast patchwork of small farms, small fields created by stone walls from land clearance, many miles of laid hedges, wooded slopes, fertile meadows, flourishing fridd and a highly integrated community, bound by family friendships, favours, traditions and shared practices<text:note text:id="ftn3" text:note-class="endnote"><text:note-citation text:label="4">4</text:note-citation><text:note-body><text:p text:style-name="P6">You can find a graphic plotting some of these intricate webs of connections within traditional communities on my web site. This was produced with the help of the isolated community of Abergeirw, to the north of Dolgellau. There is a Welsh version:</text:p><text:p text:style-name="P6"><text:a xlink:type="simple" xlink:href="https://www.konsk.co.uk/cymru/adnoddau/gymuned.htm" text:style-name="Internet_20_link" text:visited-style-name="Visited_20_Internet_20_Link">https://www.konsk.co.uk/cymru/adnoddau/gymuned.htm</text:a></text:p><text:p text:style-name="P6">and an English version:</text:p><text:p text:style-name="P6"><text:a xlink:type="simple" xlink:href="https://www.konsk.co.uk/cymru/adnoddau/community.htm" text:style-name="Internet_20_link" text:visited-style-name="Visited_20_Internet_20_Link">https://www.konsk.co.uk/cymru/adnoddau/community.htm</text:a> </text:p></text:note-body></text:note>. <text:s/></text:p>
      <text:p text:style-name="Standard"/>
      <text:p text:style-name="Standard">The mix of livestock and an emphasis on cattle meant bracken was controlled (through compression) and prized as a crop (for bedding livestock). <text:s/>All this without chemical fertilizers, oil or even coal (too expensive to buy and cart). <text:s/>Heating and cooking was carried out with brushwood and a limited use of peat extracted from nearby turbaries ( peat beds) which again were often shared. <text:s/>In short, these integrated communities lived almost completely within the environmental constraints of their immediate environemnts and persisted for centuries without degrading those environments.</text:p>
      <text:p text:style-name="Standard"/>
      <text:p text:style-name="Standard">This is not to say that their lives were easy, far from it. <text:s/>The most common response when I began asking older folk about these times in the early 1980's, times which were still within living memory, was “The work was hard, repetitive and in itself boring, yet the community was brilliant.” <text:s/>A hard, repetitive, boring task (making rush lights for example which was bad on the fingers), became a delight if it was done in company, particularly if there was a storyteller among the group, or even a musician; or they would all sing <text:soft-page-break/>together.</text:p>
      <text:p text:style-name="Standard"/>
      <text:p text:style-name="Standard">Yet the life was extremely hard at times. <text:s/>The winter cold was an annual challenge as was extreme poverty, reflected in the lack of what we would consider to be essential possessions, such as good bedding. <text:s/>On my mother's side of the family, for example, her ancestors included many similar small farmers in Cumberland and Wills did not start to appear until modern times because they had nothing of value to leave to their descendants. <text:s/>When Wills did begin to appear, there might be only one or two items mentioned and some of the first were things like an eiderdown or a metal, sprung bed frame, obviously prized possessions.</text:p>
      <text:p text:style-name="Standard"/>
      <text:p text:style-name="Standard">The 1800's saw some of the worst times for small farmers. <text:s/>They came under increasing pressure from the <text:span text:style-name="T1">Tirfeddianwyr</text:span>, the landowners, Estate owners and often absentee landlords, to be more productive so that more rent could be extracted but rural Cymru, in contrast to much of the south east of England, was largely devoid of roads and movement was limited to often poor quality tracks that linked farms together. <text:s/>This meant that even the relatively simple act of liming land was difficult and expensive, involving carting loads from considerable distances over difficult terrain.</text:p>
      <text:p text:style-name="Standard"/>
      <text:p text:style-name="Standard">A further pressure came from the church tithe, the <text:span text:style-name="T1">Degwm</text:span>, which required the tyddynwyr to provide a tenth of their produce to the church. <text:s/>This was bitterly resented as church services were conducted in Latin and the sermons in English, neither of which were understood by the rural population who only spoke Cymraeg. <text:s/>The refusal to pay the Degwm led to riots and sometimes imprisonment. <text:s/>It is little wonder that the Cymru turned to the chapels for spiritual salvation where the fiery preachers spoke their own language.</text:p>
      <text:p text:style-name="Standard"/>
      <text:p text:style-name="Standard">The weather was an additional challenge and the later 1800's saw some successive wet summers, the effect of which was much worse than a hard winter, for with their oats flattened and rotting in the field they were unable to harvest this staple of their diet. There was hunger and food riots at times and many people abandoned farming, moving south to get work in the coal and iron works or emigrating to America or even Patagonia, in search of a better life.</text:p>
      <text:p text:style-name="Standard"/>
      <text:p text:style-name="P1"/>
      <text:p text:style-name="P1">9. Subsidies, Capitalism and the disappearance of the tyddynwyr..</text:p>
      <text:p text:style-name="Standard"/>
      <text:p text:style-name="Standard">Thus we see a gradual erosion of the tyddynwyr from the landscape. This was exacerbated by the introduction of farming subsidies during the Second World War (1939-45 in Europe) and the English government's decision to continue the war subsidies afterwards.</text:p>
      <text:p text:style-name="Standard"/>
      <text:p text:style-name="Standard">Subsidy, whether based on acreage or the number of livestock, favours the larger farms, notably the estates but even a slightly larger tyddyn would get more than a small one and Mrs. Jones with her single acre would certainly not get a living from her subsidy, if she ever applied for one. My grandfather, farming in Cumberland, never got a subsidy because he couldn't manage the paperwork and we can imagine many of the tyddynwyr faced with the further disadvantage that the paperwork was in a foreign language, would simply give up.</text:p>
      <text:p text:style-name="Standard"/>
      <text:p text:style-name="Standard">The consequence was a process of farm amalgamation, with ever larger farms getting ever more subsidy and the disappearance of the tyddynwyr from the landscape. <text:s/>This simplified rent collection for the estates who still controlled much of the land. <text:s/>Many of the <text:soft-page-break/>tyddynod had been little more than hovels to begin with and were demolished or left to fall to ruins and the better ones were increasingly sold to visitors as holiday homes.</text:p>
      <text:p text:style-name="Standard"/>
      <text:p text:style-name="Standard">The subsidy system also served to push the countryside into the capitalist economy, largely ending the era of the gift economy and favours, although these still continue to a much lesser extent. <text:s/>When farmers whose flocks now numbered in the hundreds could simply pay professional shearers to do the work in just a few hours, what need was there for the annual gathering of friends and neighbours as helpers?</text:p>
      <text:p text:style-name="Standard"><text:s/></text:p>
      <text:p text:style-name="Standard">Cymru has the dubious honour of being the first country in Europe to urbanise, largely due to thousands of tyddynwyr giving up their rented farms and going south to find work in the coal and iron works or emigrating to other lands in search of a better life, Canada, the USA, Australia or the Welsh colony of Patagonia in South America.</text:p>
      <text:p text:style-name="Standard"/>
      <text:p text:style-name="Standard"/>
      <text:p text:style-name="Standard"><text:span text:style-name="T2">10. Recreating Diversity</text:span>.</text:p>
      <text:p text:style-name="Standard"/>
      <text:p text:style-name="Standard"/>
      <text:p text:style-name="Standard">It is my contention that this 50% loss of diversity being quoted currently is related directly to the disappearance of the tyddynwyr and that complex tapestry of multiple small fields, mixed livestock, arable crops and horticulture, many miles of managed hedgerows, steep slopes of coppice wood, ffridd and the like. <text:s/>This erosion of diversity was matched by the erosion of the traditional communities who lost vast numbers of their members to industry and emigration.</text:p>
      <text:p text:style-name="Standard"/>
      <text:p text:style-name="Standard">To me the challenge for permaculture designers in Cymru is to design routes for both themselves and local people, especially young people, into recreating the role of the tyddynwyr in terms of landscape management and community integration. <text:s/>While far from perfect, the One Planet Development planning route is a viable option for putting simple homes back into the countryside and the more folk who apply, the greater the skill set and resources for supporting others to do the same.</text:p>
      <text:p text:style-name="Standard"/>
      <text:p text:style-name="Standard">Today we have considerable advantages compared to those subsitence tyddynwyr; we have a range of low impact building techniques including various options for good insulation, a much wider range of seed and plant material available and a much broader portfolio of options in terms of techniques and products. <text:s/>We also have the advantage of access to small scale renewable energy systems, especially small scale hydro, which provides the best EROI. <text:s/>We can employ permaculture design at both regional and local levels to create integrated landscapes and thriving communities.</text:p>
      <text:p text:style-name="Standard"/>
      <text:p text:style-name="Standard">But this will require the involvement of both the Cymru Cymraeg (the Welsh speaking Welsh) and the English speaking Welsh if it is to succeed. <text:s/>This will require us to actively engage with locals in their <text:span text:style-name="T3">own</text:span> groups and organisations so that we can demonstrate that permaculture design is something for them as well, rather than just yet another English import for English immigrants in Cymru.</text:p>
      <text:p text:style-name="Standard"/>
      <text:p text:style-name="Standard">We will need to acknowledge and value their tremendous resilience in the face of overwhelming odds, to preserve so much of the ancient culture of this island we share, in a living tradition. <text:s/>We will almost certainly have to at least learn some of the language and use it in our everyday lives. <text:s/>Believe me, it is well worth the effort.</text:p>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Lucida Sans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 Sans1"/>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 Dixon</meta:initial-creator>
    <meta:creation-date>2025-07-27T10:33:02.13</meta:creation-date>
    <dc:date>2025-09-12T12:03:36.52</dc:date>
    <dc:creator>Chris Dixon</dc:creator>
    <meta:editing-duration>PT10H44M37S</meta:editing-duration>
    <meta:editing-cycles>19</meta:editing-cycles>
    <meta:generator>OpenOffice/4.1.15$Win32 OpenOffice.org_project/4115m2$Build-9813</meta:generator>
    <meta:document-statistic meta:table-count="0" meta:image-count="0" meta:object-count="0" meta:page-count="7" meta:paragraph-count="65" meta:word-count="3626" meta:character-count="21233"/>
  </office:meta>
</office:document-meta>
</file>