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1cm" fo:margin-right="1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1cm" fo:text-indent="0cm" style:auto-text-indent="false"/>
    </style:style>
    <style:style style:name="P7" style:family="paragraph" style:parent-style-name="Standard">
      <style:paragraph-properties fo:margin-left="0cm" fo:margin-right="1cm" fo:text-indent="0cm" style:auto-text-indent="false"/>
      <style:text-properties fo:font-weight="bold" style:font-weight-asian="bold" style:font-weight-complex="bold"/>
    </style:style>
    <style:style style:name="P8" style:family="paragraph" style:parent-style-name="Standard">
      <style:paragraph-properties fo:margin-left="0cm" fo:margin-right="1cm" fo:text-indent="1cm" style:auto-text-indent="false"/>
    </style:style>
    <style:style style:name="P9" style:family="paragraph" style:parent-style-name="Standard" style:list-style-name="L1">
      <style:paragraph-properties fo:margin-left="0cm" fo:margin-right="0cm" fo:text-indent="0cm" style:auto-text-indent="false"/>
      <style:text-properties fo:font-weight="bold" style:font-weight-asian="bold" style:font-weight-complex="bold"/>
    </style:style>
    <style:style style:name="P10" style:family="paragraph" style:parent-style-name="Standard">
      <style:paragraph-properties fo:margin-left="1cm" fo:margin-right="1cm"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cy" fo:country="GB"/>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ognising and valuing the indigenous knowledge of the Cymru.</text:p>
      <text:p text:style-name="P2"/>
      <text:p text:style-name="P2">Presentation at Hen Bant, Permaculture Cymru Gathering. 2025-09-14.</text:p>
      <text:p text:style-name="P2"/>
      <text:p text:style-name="Standard"/>
      <text:p text:style-name="P3">Introduction and short description for the programme.</text:p>
      <text:p text:style-name="Standard"/>
      <text:p text:style-name="Standard">Cymru and Cymraeg - Wales and the Welsh Language: recognising and valuing the indigenous knowledge of landscape management and community embedded in the Welsh culture and language</text:p>
      <text:p text:style-name="Standard"/>
      <text:p text:style-name="Standard">The Welsh culture stretches back at least three thousand years in Britain, during which time farming practises based around the tyddynwyr (smallholders) evolved to create a dynamic, complex landscape of small scale, local, self-reliant communities living low impact, low carbon lifestyles and supporting a richly diverse environment. It is only in the last century or so that the tyddynwyr were forced from their rural landscape, leading to farm amalgamation and the massive loss of diversity we have today.</text:p>
      <text:p text:style-name="Standard"/>
      <text:p text:style-name="Standard">Yet the knowledge and practises of the tyddynwyr are still here, embedded in the Welsh culture and the language and the remnants of the physical patterns of their world can still be traced in the landscape. <text:s/>By recognising and valuing this rich, cultural heritage, permaculture designers in Cymru have the opportunity to integrate with and support the indigenous Cymru in reclaiming and reinvigorating a way of life entirely suited to the creation of genuinely sustainable communities.</text:p>
      <text:p text:style-name="Standard"/>
      <text:p text:style-name="Standard"/>
      <text:p text:style-name="Standard"/>
      <text:p text:style-name="P1">Main Argument</text:p>
      <text:p text:style-name="P1"/>
      <text:p text:style-name="P1"/>
      <text:p text:style-name="P3">1. Permaculture Designers as Thieves</text:p>
      <text:p text:style-name="P3"/>
      <text:p text:style-name="Standard">In the early days of permaculture design in Britain we were at times regarded as thieves. From the late 1980's through the 90's, I came across angry members of various groups and organisations who felt that permaculture people had “stolen their thunder”. <text:s/>Its easy to see why this might be so as with our zones and sectors we can just grab existing technique and fit them into place. <text:s/>So organic farming, we'll have that for zone 3, maincrop, forest gardening, yep, we can stick that in zones 1 and 2; <text:s/>agro-forestry, yep, zones 3 and 4; alternative technology? <text:s/>Well our sectors mapping shows us the wild energy flows through our sites, so where the sun is for our solar panels and where the predominant winds come from for our windmills and so on.</text:p>
      <text:p text:style-name="Standard"/>
      <text:p text:style-name="Standard">This was particularly apparent to me as I was often asked to present a lecture on permaculture design at CAT (Centre for Alternative Technology) for their BSc course and here the resentment from the staff was quite striking. This was because increasing numbers of their volunteers were turning up having done a permaculture design course and were hugely excited and inspired by permaculture so they were going round asking, where's the permaculture design for CAT? <text:s/>Why isn't there any permaculture going on here? Why haven't you done a permaculture course? And so on. <text:s/></text:p>
      <text:p text:style-name="Standard"/>
      <text:p text:style-name="Standard">You can imagine it; CAT was not renowned for its people care and their members had been plugging away for years for little return and here were these youngsters all banging <text:soft-page-break/>on about how great permaculture design was and why weren't they doing it....This at times was quite entertaining but there was a serious side to it as people felt they had been hurt and of course the fault here lay with those early teachers of permaculture design, myself included, not emphasising enough the amazing work of these pioneers of organic gardening, alternative technologies and all the rest of it, the giants who worked alone with little or no support and were often ridiculed, made straight or straighter the way for us.</text:p>
      <text:p text:style-name="Standard"/>
      <text:p text:style-name="Standard">In a similar way, permaculture designers have long recognised the importance of traditional knowledge, indigenous knowledge. On the 1991 advanced design course led by Bill Mollison that I had the good fortune to attend, Bill regularly referred to tribal cultures and their strategies for survival. In the same way as we think of forests as our universities, the source of our principles and models for sustainable and regenerative systems, so too with tribal cultures- societies which have survived for often tens of thousands of years or more, can provide us with examples of how to live together in sustainable ways.</text:p>
      <text:p text:style-name="Standard"/>
      <text:p text:style-name="Standard">[of course, society and environment are inextricably intertwined, they co-evolve, in some ways the one creates the other. From a holistic perspective, they are one entity- people/place]</text:p>
      <text:p text:style-name="Standard"/>
      <text:p text:style-name="Standard">So, given the emphasis permaculture design places on indigenous peoples' traditional practices, <text:s/>its not too surprising that there was and is a similar sort of resentment and complaint from various indigenous individuals and organisations. <text:s/>This came to a head in 2021 when a band of a dozen or so indigenous leaders and groups wrote a piece titled “Whitewashed Hope” in which they expressed their concerns:</text:p>
      <text:p text:style-name="Standard"/>
      <text:p text:style-name="P4">“Regenerative agriculture and permaculture claim to be the solutions to our ecological crises. While they both borrow practices from Indigenous cultures, critically, they leave out our worldviews and continue the pattern of erasing our history and contributions to the modern world.”</text:p>
      <text:p text:style-name="P5"/>
      <text:p text:style-name="P5">Its a powerful piece of writing and a useful critique of permaculture design and fully deserves regular attention. I'm going to go through their main arguments in this piece because I find them very relevant today, here in Cymru. </text:p>
      <text:p text:style-name="P5"/>
      <text:p text:style-name="P5"/>
      <text:list xml:id="list3820083138681948149" text:style-name="L1">
        <text:list-header>
          <text:p text:style-name="P9">2. Language.</text:p>
          <text:p text:style-name="P9"/>
        </text:list-header>
      </text:list>
      <text:p text:style-name="P5">Firstly and significantly for us here in Cymru, the indigenous leaders say in their declaration, “Our words shape us” and continue</text:p>
      <text:p text:style-name="P5"/>
      <text:p text:style-name="P4">“Regenerative Agriculture &amp; Permaculture use English as their preferred language no matter the geography or culture: You must first learn English to learn from the godFATHERS of this movement.”</text:p>
      <text:p text:style-name="Standard"/>
      <text:p text:style-name="Standard">[there's also a criticsm of patriarchy in here through their emphasis of the term godFATHERS. I'm not going to focus on patriarchy in the permaculture movement in this piece although it is well worth giving attention to. However, I will just point out that this programme highlights the work of a good number of women who have great standing in our field, such as Maddie Harland, Angie Polkie and Looby Macnamara.</text:p>
      <text:p text:style-name="Standard"/>
      <text:p text:style-name="Standard">I could also point out that English is not always the preferred language of permaculture; my good friend and colleague Steven Reed, (writing as Misrule on Substack), is an English <text:soft-page-break/>migrant in France and with his co-teachers, delivers permaculture design courses in French, his adoptive language.] </text:p>
      <text:p text:style-name="Standard"/>
      <text:p text:style-name="Standard">I have often said, when talking about the significance of Cymraeg, (the Welsh language), that English is inherently divisive. <text:s/>English separates out subject and object so we have “<text:span text:style-name="T1">I</text:span> planted trees”, the <text:span text:style-name="T1">I</text:span> and the trees held apart at opposite ends of the sentence with the <text:span text:style-name="T1">I</text:span> coming first, so obviously, most important... whereas in Cymraeg we have “<text:span text:style-name="T3">planais</text:span> i <text:span text:style-name="T3">goed</text:span>”, with the verb coming first and the verb ending informing the listener who is involved, as well as the following<text:span text:style-name="T1"> i</text:span>. <text:s/>Cymraeg can be greatly compressed without loosing meaning, (making it an ideal language for description and poetry) so the sentence can be further reduced to simply “<text:span text:style-name="T3">planais</text:span> <text:span text:style-name="T3">goed</text:span>”, where the doing and the doer are inextricably merged.</text:p>
      <text:p text:style-name="Standard"/>
      <text:p text:style-name="Standard">Further, the declaration reads:</text:p>
      <text:p text:style-name="Standard"/>
      <text:p text:style-name="P4">“Among Indigenous cultures, every language emerges from and is therefore intricately tied to place.”</text:p>
      <text:p text:style-name="Standard"/>
      <text:p text:style-name="Standard">This is so true of Cymraeg, the roots of which go back at least three thousand years in Britain. <text:s/>The language is intimately connected with the landscape, indeed we could say that the two have co-evolved together. <text:s/>This makes it ideal for describing landscape features uc as an allt or steep wooded slope, formally coppiced hazel or sessile oak, moel, a bald or grazed hill, ffridd a complex agroforestry system including trees, shrubs, forbs and mixed species grazing.</text:p>
      <text:p text:style-name="Standard"/>
      <text:p text:style-name="Standard">[There are features in the landscape, such as the <text:span text:style-name="T3">clawdd</text:span> (<text:span text:style-name="T3">cloddiau</text:span>) of Pembrokeshire which have been date to three thousand years old, landscape features which are still in use to day, for their original purposes, to denote the boundary between intensive and extensive farming practices. <text:s/>For further details and connections to the culture, see Carwyn Graves' seminal work Tir.]</text:p>
      <text:p text:style-name="P3"/>
      <text:p text:style-name="P3"/>
      <text:p text:style-name="P3">3. Death doesn't mean dead.</text:p>
      <text:p text:style-name="Standard"/>
      <text:p text:style-name="Standard">The leaders go on to say:</text:p>
      <text:p text:style-name="Standard"/>
      <text:p text:style-name="P4">“All matter and energy is alive and conscious. Mountains, stones, water, and air are relatives and ancestors. Earth is a living being whose body we are all a part of.”</text:p>
      <text:p text:style-name="Standard"/>
      <text:p text:style-name="Standard">They relate our thinking of soil as “dead” without the addition of particular living ingredients, like microbes and humus; that we see “things” like rocks, the wind, water, a hill as being dead or non-living, exemplified in English by the term “it” when describing them, <text:s/>whereas indigenous people consider <text:span text:style-name="T1">everything</text:span> to be alive and conscious.</text:p>
      <text:p text:style-name="Standard"/>
      <text:p text:style-name="Standard">[This panpsychism which is common to indigenous cultures world wide, was also the accepted foundation of science and philosophy in western Europe up until about 1600 when folk like Descartes gradually stripped the soul out of the world and made it the prerogative of man alone. <text:s/>As modern science progressed, the soul was even stripped out of man, being seen as unnecessary to the workings of physics. For an excellent appraisal of Panpsychism in the West, see Skrbina's work of the same name.]</text:p>
      <text:p text:style-name="Standard"/>
      <text:p text:style-name="Standard">[Interestingly, panpsychism did not completely disappear after Descartes and has <text:soft-page-break/>produced advocates who have continued to develop the ideas despite being ridiculed by many modernists, . <text:s/>It is now making a comeback in scientific circles, despite continued opposition and ridicule, as it offers various solutions to difficult problems that arise as a consequence of a purely materialist approach, particularly those to do with mind and its emergence (remember Gandhi's saying, “First they ridicule you, then they fight you, then you win”.)]</text:p>
      <text:p text:style-name="Standard"/>
      <text:p text:style-name="Standard">So English tends to emphasise this idea that a thing like a rock is dead by making the rock an “it”. <text:s/>The stripping out of soul from the world and all its many beings and non-beings and their reduction to just “it” has made it so much easier for us to blow up mountains to extract resources and all the rest of the environmental destruction and pollution.</text:p>
      <text:p text:style-name="Standard"/>
      <text:p text:style-name="Standard">Cymraeg on the other hand, has no word for “it” so everything has a gender. <text:s/>When talking about a rock, rather than, “<text:span text:style-name="T1">it</text:span> is heavy”, “<text:span text:style-name="T2">he</text:span> is heavy”. <text:s/>(This used to make me smile when, back in the seventies, in the workshop at Theatr Y Werin, Tom, the resident stage manager and a local, would ask me to “pass him over, Chris”, when referring to a hammer.)</text:p>
      <text:p text:style-name="Standard"/>
      <text:p text:style-name="Standard">[I realise that this binary gender division causes difficulties for non-binary folk, not just in Cymraeg but in other gendered languages and there have been suggestions to strip out gender from languages. This would cause considerable difficulty in Cymraeg because gender causes mutations, that is, changes in the initial letters of words and so removing gender would not be easy and would change the language quite radically. <text:s/>It would seem to me, though obviously it is not up to me to decide, that it would be much better to create new personal pronouns; languages evolve with time and cultural change and are resilient enough to accept change. <text:s/>Cymraeg has had several thousands of new, made up words added to it in the last forty years or so, mostly to do with technical terms so for example, education, maths, physics etc. can be discussed in Cymraeg without importing English terminolgy.]</text:p>
      <text:p text:style-name="Standard"/>
      <text:p text:style-name="Standard"/>
      <text:p text:style-name="P3">4. History (and pre-history).</text:p>
      <text:p text:style-name="Standard"/>
      <text:p text:style-name="P4">“Regenerative <text:s/>Agriculture and Permaculture claim to be holistic in approach. When regenerating a landscape, ‘everything’ is considered: soil health, water cycles, local ‘wildlife’, income &amp; profit. </text:p>
      <text:p text:style-name="P4">‘Everything’, however, tends to EXCLUDE history.”</text:p>
      <text:p text:style-name="P6"/>
      <text:p text:style-name="P6">Its with this exclusion of history that these indigenous leaders feel that although we might adopt their traditional practices, we fail to acknowledge their history and oppression.</text:p>
      <text:p text:style-name="P6"/>
      <text:p text:style-name="P6">How many of our designs include a site's history or prehistory? <text:s/>Certainly we may well (and should) include past uses of a site but do we actually know the past history that flowed through and over our site? <text:s/>That around five hundred <text:s/>AD, for example, there were Irish settlers along this coast, that Cunedda and his sons came down from the Northern British Kingdoms to help reclaim the territory for the Britons and gave their names to the various kingdoms. <text:s/>That the Danes later established trading routes along the coast and gave their own names in their own language to all the coastal features useful in navigation. <text:s/></text:p>
      <text:p text:style-name="P6"/>
      <text:p text:style-name="P6">And that of course, the Normans and then the English invaded Cymru repeatedly, established oppressive systems of control such as the Marcher Lords, who had <text:soft-page-break/>almost total power in their conquered domains, who were not just confined to the border but penetrated deeply into the heartlands. <text:s/>That following the failure of the Glyndŵr rebellion, the Cymru were punished severely, such as prohibiting them from holding any public office in their own land, by imposing English law across the land with some dire consequences and by seizing the once might kingdom of Gwynedd and reducing it to an English Principality, ruled by an English Prince of Wales.</text:p>
      <text:p text:style-name="P6"/>
      <text:p text:style-name="P6">I could go on, and on...but you get the idea. We English immigrants have chosen to live in a land with a long history of oppression of its native peoples and we should definitely acknowledge this.</text:p>
      <text:p text:style-name="P6"/>
      <text:p text:style-name="P6">[Notably the much older and wiser Welsh Laws of Hywel Da had allowed for marriage between third cousins, a common practice in cultures living in relatively isolated, rural communities, whereas English Law forbade it, only allowing marriage between sixth cousins. <text:s/>This change meant the English were able to declare many Welsh marriages illegal; the non-wife was ordered to leave their non-husband's household immediately and return to their family home while the non-husband's house and property was often forfeited to the crown.</text:p>
      <text:p text:style-name="P6"/>
      <text:p text:style-name="P6">Similarly, Hywel's Laws of partibility, where the father's property was divided equally between all the sons, whether legitimate or illegitimate, meant they all got at least some means towards a living. The imposed English Law of inheritance falling to just the eldest son meant the other sons had no living or livelihood. <text:s/>Following this change in law, many homeless younger sons with no means of support resorted to banditry.]</text:p>
      <text:p text:style-name="P6"/>
      <text:p text:style-name="P6">On the other hand,we should also acknowledge the incredible resilience of the Cymru who have survived such invasions and oppressions over several thousand years and are still here, “<text:span text:style-name="T3">yma</text:span> o <text:span text:style-name="T3">hyd</text:span>”,who have preserved their culture and language, despite such tremendous opposition from an imperial power. <text:s/>Surely there are lessons about resilience and self reliance that we should be learning?</text:p>
      <text:p text:style-name="P6"/>
      <text:p text:style-name="P6"/>
      <text:p text:style-name="P7">5. Finding and making our Place in the Land.</text:p>
      <text:p text:style-name="P6"/>
      <text:p text:style-name="P4">“Among Indigenous cultures, people belong to land rather than land belonging to people. Healing of land MUST include healing of people and vice versa.”</text:p>
      <text:p text:style-name="Standard"/>
      <text:p text:style-name="Standard">There is a very simple change we can make; <text:s/>when I talk of “my <text:span text:style-name="T1">place</text:span>”, I am precise with my emphasis; it is not “<text:span text:style-name="T1">My</text:span> place,” as if I could possibly possess a part of the Earth. <text:s/>It is “my <text:span text:style-name="T1">place</text:span>”, in the sense of “the place where I best fit ”. <text:s/>Interacting with the same place now for very nearly forty years, I notice that my <text:span text:style-name="T1">place</text:span> has gradually changed to make my fit easier, more comfortable and supportive and I too have changed, reducing my needs and demands, living a low impact lifestyle, <text:s/>to better fit my <text:span text:style-name="T1">place</text:span>.</text:p>
      <text:p text:style-name="Standard"/>
      <text:p text:style-name="Standard">If I can feel like that after forty years, imagine how the Cymru feel after three thousand!</text:p>
      <text:p text:style-name="Standard"/>
      <text:p text:style-name="Standard">Healing of land and people is really the same thing. Just be careful that you acknowledge <text:s/>the giants who have come before and created the healing practices that we borrow to fit into our personal designs.</text:p>
      <text:p text:style-name="Standard"/>
      <text:p text:style-name="Standard"/>
      <text:p text:style-name="P3"><text:soft-page-break/>6. Nature</text:p>
      <text:p text:style-name="Standard"/>
      <text:p text:style-name="P8">“Indigenous peoples speak of our role AS Nature.”</text:p>
      <text:p text:style-name="Standard"/>
      <text:p text:style-name="Standard">I'll just say a bit here because it is so important in itself. Lyn regular shouts at the radio because people talk about going outside to get into nature or find some nature. <text:s/>You don't need to go anywhere to be in nature because we are always with nature because we <text:span text:style-name="T1">are</text:span> nature, we live and move and have our very being in nature.</text:p>
      <text:p text:style-name="Standard"/>
      <text:p text:style-name="Standard"/>
      <text:p text:style-name="Standard"/>
      <text:p text:style-name="P3">7. Relevant Principles in relation to Cymru, its People, Culture and Language</text:p>
      <text:p text:style-name="Standard"/>
      <text:p text:style-name="Standard">On separate pag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Dixon</meta:initial-creator>
    <meta:creation-date>2025-09-10T12:06:49.24</meta:creation-date>
    <dc:date>2025-09-11T11:57:10.59</dc:date>
    <dc:creator>Chris Dixon</dc:creator>
    <meta:editing-duration>PT1H21M22S</meta:editing-duration>
    <meta:editing-cycles>3</meta:editing-cycles>
    <meta:generator>OpenOffice/4.1.15$Win32 OpenOffice.org_project/4115m2$Build-9813</meta:generator>
    <meta:document-statistic meta:table-count="0" meta:image-count="0" meta:object-count="0" meta:page-count="6" meta:paragraph-count="55" meta:word-count="2622" meta:character-count="15843"/>
  </office:meta>
</office:document-meta>
</file>